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fo:font-weight="bold" style:font-size-asian="12pt" style:font-weight-asian="bold" style:font-size-complex="12pt"/>
    </style:style>
    <style:style style:name="T1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Nº <text:span text:style-name="T1">578</text:span></text:p>
      <text:p text:style-name="P4"/>
      <text:p text:style-name="P4"/>
      <text:p text:style-name="P4"/>
      <text:p text:style-name="P4">LA CAMARA DE DIPUTADOS DE LA PROVINCIA</text:p>
      <text:p text:style-name="P4"/>
      <text:p text:style-name="P4"/>
      <text:p text:style-name="P4">R E S U E L V E <text:s/>:</text:p>
      <text:p text:style-name="P2"/>
      <text:p text:style-name="P2"/>
      <text:p text:style-name="P2"/>
      <text:p text:style-name="P2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1.-</text:p></table:table-cell></table:table-row></table:table></draw:text-box></draw:frame>Ratificar el Decreto Nº 036 de fecha 10 de Julio 2013, de la Presidencia de la Cámara, donde se aprueban los Anexos I y II del mencionado Decreto.</text:p>
      <text:p text:style-name="P6"/>
      <text:p text:style-name="P2"><draw:frame draw:style-name="fr1" draw:name="Marco1" text:anchor-type="paragraph" svg:width="3.441cm" svg:height="0.85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2.-</text:p></table:table-cell></table:table-row></table:table></draw:text-box></draw:frame>Otorgar las Ayudas Sociales de hasta la suma de Pesos Nueve Mil ($9.000), que se detallan en el Anexo I, y las Ayudas Sociales superiores a la suma de Pesos Nueve Mil ($9.000), que se detallan en el Anexo II, de la presente Resolución, que forma parte e integra la misma,y que corresponden a las solicitudes formuladas por los señores Diputados de los distintos Bloques Políticos que componen este Cuerpo, y cuyos beneficiarios son personas de existencia física e instituciones que se mencionan, y por los importes en ellos expresados.</text:p>
      <text:p text:style-name="P2"/>
      <text:p text:style-name="P2"><draw:frame draw:style-name="fr1" draw:name="Marco3" text:anchor-type="paragraph" svg:width="3.441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3.-</text:p></table:table-cell></table:table-row></table:table></draw:text-box></draw:frame>Aprobar las Ayudas Sociales canalizadas mediante la entrega de Bienes y/o Servicios, correspondientes a los períodos Junio y Julio 2013, que se detallan en el Anexo III de la presente Resolución.</text:p>
      <text:p text:style-name="P7"/>
      <text:p text:style-name="P3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4.-</text:p></table:table-cell></table:table-row></table:table></draw:text-box></draw:frame>Aprobar en su aspecto legal y formal la ejecución de las partidas presupuestarias y rendiciones de cuentas, intervenidas por la Dirección General de Administración y elevadas por la Secretaría Administrativa de la Cámara de Diputados, correspondientes a los meses de Mayo y Junio <text:s/>2013 cuyos listados integran el Anexo IV de esta Resolución.</text:p>
      <text:p text:style-name="P7"/>
      <text:p text:style-name="P3"><draw:frame draw:style-name="fr1" draw:name="Marco5" text:anchor-type="paragraph" svg:width="3.441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5">ARTÍCULO 5.-</text:p></table:table-cell></table:table-row></table:table></draw:text-box></draw:frame>Autorizar a la Secretaría Administrativa de la Cámara de Diputados a efectuar la liquidación y pago de la presente Resolución, imputándose las sumas a las partidas presupuestarias correspondientes, con cargo de rendición de cuentas conforme a las normas legales vigentes.</text:p>
      <text:p text:style-name="P3"/>
      <text:p text:style-name="P3"/>
      <text:p text:style-name="P3"/>
      <text:p text:style-name="P3"/>
      <text:p text:style-name="P3"><draw:frame draw:style-name="fr1" draw:name="Marco6" text:anchor-type="paragraph" svg:width="3.441cm" svg:height="0.85cm" draw:z-index="7"><draw:text-box><table:table table:name="Tabla6" table:style-name="Tabla6"><table:table-column table:style-name="Tabla6.A"/><table:table-row table:style-name="Tabla6.1"><table:table-cell table:style-name="Tabla6.A1" office:value-type="string"><text:p text:style-name="P5">ARTÍCULO 6.-</text:p></table:table-cell></table:table-row></table:table></draw:text-box></draw:frame><text:soft-page-break/>Desafectar las Ayudas Sociales detalladas en el Anexo V de la presente Resolución que forma parte e integra la misma, y que corresponden a los meses de Junio y Julio <text:s/>2013.</text:p>
      <text:p text:style-name="P3"/>
      <text:p text:style-name="P2"><draw:frame draw:style-name="fr1" draw:name="Marco7" text:anchor-type="paragraph" svg:width="3.441cm" svg:height="0.85cm" draw:z-index="8"><draw:text-box><table:table table:name="Tabla7" table:style-name="Tabla7"><table:table-column table:style-name="Tabla7.A"/><table:table-row table:style-name="Tabla7.1"><table:table-cell table:style-name="Tabla7.A1" office:value-type="string"><text:p text:style-name="P5">ARTÍCULO 7.-</text:p></table:table-cell></table:table-row></table:table></draw:text-box></draw:frame>Registrar , comunicar y archiv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08-21T10:13:30</dc:date>
    <meta:print-date>2013-08-21T10:13:27</meta:print-date>
    <meta:editing-cycles>6</meta:editing-cycles>
    <meta:editing-duration>PT23M</meta:editing-duration>
    <meta:generator>LibreOffice/3.5$Linux_X86_64 LibreOffice_project/350m1$Build-2</meta:generator>
    <meta:document-statistic meta:table-count="7" meta:image-count="1" meta:object-count="0" meta:page-count="2" meta:paragraph-count="18" meta:word-count="322" meta:character-count="1914" meta:non-whitespace-character-count="1607"/>
    <meta:user-defined meta:name="Información 1"/>
    <meta:user-defined meta:name="Información 2"/>
    <meta:user-defined meta:name="Información 3"/>
    <meta:user-defined meta:name="Información 4"/>
  </office:meta>
</office:document-meta>
</file>